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eorgia" svg:font-family="Georgia, 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list-style-name="">
      <style:paragraph-properties fo:margin-left="0cm" fo:margin-right="0cm" fo:margin-top="0cm" fo:margin-bottom="0.212cm" fo:text-align="start" style:justify-single-word="false" fo:orphans="2" fo:widows="2" fo:text-indent="0cm" style:auto-text-indent="false" fo:padding="0cm" fo:border="none"/>
      <style:text-properties fo:font-variant="normal" fo:text-transform="none" fo:color="#333333" style:font-name="Georgia" fo:font-size="9.75pt" fo:letter-spacing="normal" fo:font-style="normal" fo:font-weight="normal"/>
    </style:style>
    <style:style style:name="T1" style:family="text">
      <style:text-properties fo:font-variant="normal" fo:text-transform="none" fo:color="#993333" style:text-line-through-style="none" style:font-name="Georgia" fo:font-size="13.5pt" fo:letter-spacing="normal" fo:font-style="normal" style:text-underline-style="none" fo:font-weight="normal" style:text-blink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http://the-time.blogspot.com/2010/03/desactiver-le-mot-de-passe-pour-sortir.html">http://the-time.blogspot.com/2010/03/desactiver-le-mot-de-passe-pour-sortir.html</text:a> </text:p>
      <text:p text:style-name="Standard"/>
      <text:h text:style-name="Heading_20_3" text:outline-level="3"><text:a xlink:type="simple" xlink:href="http://www.letime.net/"><text:span text:style-name="T1">Desactiver le mot de passe pour sortir de la mise en veille sous Ubuntu</text:span></text:a></text:h>
      <text:p text:style-name="P1">Jusqu'à la version 9.10 il suffisait de bouger la souris ou encore de taper sur la touche Entr du clavier pour sortir de la mise en veille sous Ubuntu,mais depuis la 10.4 la chose n'est plus la même et le système demande un mot de passe. Pour éviter cela il faut ouvrir un terminal et écrire : <text:line-break/></text:p>
      <text:p text:style-name="P1">gconf-editor<text:line-break/></text:p>
      <text:p text:style-name="P1">puis dans la fenêtre qui s'ouvre cliquer sur <text:line-break/></text:p>
      <text:p text:style-name="P1">apps ----&gt; gnome-power-manager -----&gt; lock<text:line-break/></text:p>
      <text:p text:style-name="P1">Décocher la case hibernate pour désactiver le mot de passe lors de la sortie du mode hibernation<text:line-break/>Décocher la case suspend pour désactiver le mot de passe lors de la sortie du mode veille<text:line-break/>Décocher la case gnome_keyring_hibernate pour ne pas bloquer le mot de passe du wifi</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eorgia" svg:font-family="Georgia, 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Times New Roman1"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32S</meta:editing-duration>
    <meta:editing-cycles>3</meta:editing-cycles>
    <meta:generator>OpenOffice.org/3.2$Win32 OpenOffice.org_project/320m18$Build-9502</meta:generator>
    <dc:date>2010-08-26T20:05:38.75</dc:date>
    <meta:document-statistic meta:table-count="0" meta:image-count="0" meta:object-count="0" meta:page-count="1" meta:paragraph-count="7" meta:word-count="136" meta:character-count="820"/>
    <dc:creator>Thierry L</dc:creator>
    <meta:user-defined meta:name="Info 1"/>
    <meta:user-defined meta:name="Info 2"/>
    <meta:user-defined meta:name="Info 3"/>
    <meta:user-defined meta:name="Info 4"/>
  </office:meta>
</office:document-meta>
</file>